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2"><text:tab/><text:tab/>Su preocupación por el incumplimietno del Poder Ejecutivo Provincial de la Ley Nº 10.319, modificada por la Ley Nº 13.296, que establece la actualización de las partidas correspondientes a los servicios de Comedores Escolares y -Copa de Leche, tomando como referencia los índices conformados por la variación registrada en precios al consumidor, por el Instituto Provincial de Estadísticas <text:s/>y Censos, en razón que en la modificación realizada mediante Decreto Nº 298/13, se omitió incorporar los índices correspondientes a los meses de junio a noviembre de 2011 y de enero-febrero 2013.</text:p>
      <text:p text:style-name="P2"/>
      <text:p text:style-name="P2"/>
      <text:p text:style-name="P2"/>
      <text:p text:style-name="P3"><text:span text:style-name="T1">SALA DE SESIONES</text:span><text:span text:style-name="T2">, 16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3-05-17T11:37:11</meta:print-date>
    <dc:date>2013-05-17T11:38:03</dc:date>
    <meta:document-statistic meta:table-count="0" meta:image-count="1" meta:object-count="0" meta:page-count="1" meta:paragraph-count="4" meta:word-count="113" meta:character-count="678" meta:non-whitespace-character-count="566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